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objecten, terreinmeubilair en ontwerp van nieuwe grafheuvel, Loozerheideweg perceel L 191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kunstobjecten, terreinmeubilair en ontwerp van nieuwe grafheuvel op de locatie Loozerheideweg perceel L 1915 Weert. De aanvraag om omgevingsvergunning is ontvangen op 5 januari 2026 en is geregistreerd onder zaaknummer Z2026-0000001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3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0</meta:user-defined>
    <meta:user-defined meta:name="DCTERMS.abstract">Betreft: Aanvraag op locatie Loozerheideweg perceel L 1915 Weert</meta:user-defined>
    <dc:language>nl</dc:language>
    <meta:user-defined meta:name="OVERHEIDop.locatietype/OVERHEIDop.gebiedsmarkering">Vlak</meta:user-defined>
    <meta:user-defined meta:name="DC.title">Aanvraag Omgevingsvergunning voor het plaatsen van kunstobjecten, terreinmeubilair en ontwerp van nieuwe grafheuvel, Loozerheideweg perceel L 1915 Weert</meta:user-defined>
    <meta:user-defined meta:name="DCTERMS.W3CDTF/DCTERMS.available">2026-01-08</meta:user-defined>
    <meta:user-defined meta:name="DCTERMS.W3CDTF/OVERHEIDop.jaargang">2026</meta:user-defined>
    <meta:user-defined meta:name="OVERHEIDop.publicationIssue">7311</meta:user-defined>
    <meta:user-defined meta:name="OVERHEIDop.GmbID/DC.identifier">gmb-2026-7311</meta:user-defined>
    <meta:user-defined meta:name="OVERHEIDop.versieInformatie"/>
  </office:meta>
</office:document-meta>
</file>