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Oude Maasdijk (perceel DML02 G 2750), in Dreumel (17-12-2025), ODR251891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woning, Oude Maasdijk (perceel DML02 G 2750), in Dreumel (17-12-2025), ODR2518911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31</meta:user-defined>
    <meta:user-defined meta:name="OVERHEIDop.GmbID/DC.identifier">gmb-2026-731</meta:user-defined>
    <meta:user-defined meta:name="OVERHEIDop.versieInformatie"/>
  </office:meta>
</office:document-meta>
</file>