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J.C.Bührmannlaan ter hoogte van nummer: 9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Mr.J.C.Bührmannlaan ter hoogte van nummer: 99 in </text:p>
            <text:p text:style-name="common-al">Looptijd :11-03-2026 t/m 11-03-2026</text:p>
            <text:p text:style-name="common-al">Verzonden naar aanvrager op: 13-02-2026</text:p>
            <text:p text:style-name="common-al">Kenmerk gemeente: Z/26/3084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8432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07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7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7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323</meta:user-defined>
    <meta:user-defined meta:name="DCTERMS.abstract">TVM parkeervak,Mr.J.C.Bührmannlaan 99 1381GK, 20260311, Mr.J.C.Bührmannlaan ter hoogte van nummer: 99</meta:user-defined>
    <dc:language>nl</dc:language>
    <meta:user-defined meta:name="OVERHEIDop.locatietype/OVERHEIDop.gebiedsmarkering">Punt</meta:user-defined>
    <meta:user-defined meta:name="DC.title">Besluit apv vergunning Verleend - Mr.J.C.Bührmannlaan ter hoogte van nummer: 99 i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076</meta:user-defined>
    <meta:user-defined meta:name="OVERHEIDop.GmbID/DC.identifier">gmb-2026-73076</meta:user-defined>
    <meta:user-defined meta:name="OVERHEIDop.versieInformatie"/>
  </office:meta>
</office:document-meta>
</file>