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eintuurbaan ter hoogte van nummer: 250 in Amsterdam</text:p>
            <text:p text:style-name="common-al">Looptijd :20-02-2026 t/m 27-02-2026</text:p>
            <text:p text:style-name="common-al">Verzonden naar aanvrager op: 13-02-2026</text:p>
            <text:p text:style-name="common-al">Kenmerk gemeente: Z/26/3084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47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4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4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4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788</meta:user-defined>
    <meta:user-defined meta:name="DCTERMS.abstract">TVM Parkeervak,Object,Ceintuurbaan 250 3 1072GH, 20260220, Ceintuurbaan ter hoogte van nummer: 250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50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44</meta:user-defined>
    <meta:user-defined meta:name="OVERHEIDop.GmbID/DC.identifier">gmb-2026-73044</meta:user-defined>
    <meta:user-defined meta:name="OVERHEIDop.versieInformatie"/>
  </office:meta>
</office:document-meta>
</file>