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style:num-suffix="" text:bullet-char="​" text:level="1">
        <style:list-level-properties text:min-label-width="10mm"/>
      </text:list-level-style-bullet>
    </text:list-style>
  </office:automatic-styles>
  <office:body>
    <office:text>
      <text:p text:style-name="new_page_staatscourant"/>
      <text:p text:style-name="single-kop-titel">Vaststelling wijziging TAM-omgevingsplan Warmtesysteem Beursgebied </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de wijziging van het TAM-omgevingsplan Warmtesysteem Beursgebied met de digitale naam NL.IMRO.0344.BPTAMWARMBEURSGEB-VA01 op 18 december 2025 vastgesteld. </text:p>
            <text:p text:style-name="common-al">
            <text:span text:style-name="nadrukvet">Omgevingsplan</text:span>
          </text:p>
            <text:p text:style-name="common-al"> De regels van de huidige bestemmingsplannen zijn onderdeel van het omgevingsplan. Het omgevingsplan bevat ook algemene regels die voor de hele gemeente gelden. </text:p>
            <text:p text:style-name="common-al">
            <text:span text:style-name="nadrukvet">Gebiedsontwikkeling, TAM-omgevingsplan </text:span>
          </text:p>
            <text:p text:style-name="common-al">Het wijzigen van het omgevingsplan kan gebiedsgericht gebeuren. Deze wijziging geldt dan voor een beperkt gebied. De gemeente maakt voor nieuwe gebiedsontwikkelingen TAM-omgevingsplannen. TAM betekent Tijdelijke Alternatieve Maatregel. Het TAM-omgevingsplan lijkt nog op een bestemmingsplan en mag tot 2026 gemaakt worden. Daarna gaan de wijzigingen er anders uitzien. Met deze wijziging wordt het bestaande Warmteplan Beursgebied vervangen door een nieuwe regeling. Deze regeling wordt toegevoegd aan de regels die op grond van het omgevingsplan in het Beursgebied gelden.</text:p>
            <text:p text:style-name="common-al">
            <text:span text:style-name="nadrukvet">Doel van de wijziging </text:span>
          </text:p>
            <text:p text:style-name="common-al">Het doel van de wijziging van het omgevingsplan is om een collectief warmtesysteem voor het Beursgebied mogelijk te maken. Met het Beursgebied worden de nieuwbouwontwikkelingen bedoeld die vallen onder de projecten Beurskwartier, Lombokplein, Kruisvaartkade en Stationsgebied. Deze wijziging van het omgevingsplan regelt dat alle nieuwbouw daarop aangesloten moet worden. Een gebouw mag ook een eigen systeem voor warmte en koude hebben. In dat geval moet de bouwer een vergunning aanvragen en daarbij aantonen dat dit systeem net zulke goede energieprestaties levert als het collectieve warmtesysteem. </text:p>
            <text:p text:style-name="common-al">
            <text:span text:style-name="nadrukvet">Samen stad maken </text:span>
          </text:p>
            <text:p text:style-name="common-al">Voorafgaand aan de vaststelling hebben wij op grond van artikel 10.2 lid 2 van het Omgevingsbesluit aan inwoners, bedrijven, maatschappelijke organisaties en andere overheden om een reactie gevraagd. Er zijn tegen het ontwerp TAM-omgevingsplan geen zienswijzen ingediend. </text:p>
            <text:p text:style-name="common-al">
            <text:span text:style-name="nadrukvet">Aanpassing van het ontwerp </text:span>
          </text:p>
            <text:p text:style-name="common-al">Bij de vaststelling van de wijziging is de motivering van het ontwerp TAM omgevingsplan ambtshalve aangepast. Alle aanpassingen vindt u terug in het vaststellingsrapport. De aanpassingen zijn een verduidelijking van de criteria in de motivering voor gelijkwaardige alternatieven voor aansluiting op een warmtesysteem. Deze wijzigingen zijn bedoeld om ervoor te zorgen dat de toetsing van aanvragen om een omgevingsvergunning voor het bouwen en gebruiken van nieuwe gebouwen die niet worden aangesloten op het collectieve warmtesysteem duidelijker en gemakkelijker wordt.</text:p>
            <text:p text:style-name="common-al">
            <text:span text:style-name="nadrukvet">Het vaststellingsbesluit en de wijziging bekijken </text:span>
          </text:p>
            <text:p text:style-name="common-al"> U kunt het vaststellingsbesluit en de stukken die daarbij horen bekijken van vrijdag 9 januari 2026 tot en met donderdag 19 februari 2026. Dat kan op de volgende manieren: </text:p>
            <text:p text:style-name="common-al"/>
            <text:list text:style-name="id1-3-2-1-1-15">
              <text:list-item text:style-override="id1-3-2-1-1-15-1">
                <text:number>-</text:number>
                <text:p text:style-name="al">op <text:a xlink:href="http://www.utrecht.nl/omgevingsplan" xlink:type="simple">utrecht.nl/omgevingsplan,</text:a> de website van de gemeente Utrecht; </text:p>
              </text:list-item>
            </text:list>
            <text:list text:style-name="id1-3-2-1-1-16">
              <text:list-item text:style-override="id1-3-2-1-1-16-1">
                <text:number>-</text:number>
                <text:p text:style-name="al">op <text:a xlink:href="https://omgevingswet.overheid.nl/regels-op-de-kaart/document?documentID=NL.IMRO.0344.BPTAMWARMBEURSGEB-ON01" xlink:type="simple">regels op de kaart</text:a> kunt u de regels en de plek waar deze gelden vinden. </text:p>
              </text:list-item>
              <text:list-item text:style-override="id1-3-2-1-1-16-2">
                <text:number>-</text:number>
                <text:p text:style-name="al">Via een computer op het stadskantoor. Bel tijdens werkdagen naar nummer 14 030. Geef hierbij aan dat u een afspraak wilt maken met een medewerker van de afdeling Omgevingsrecht. Zij kunnen u het plan digitaal laten zien en het plan toelichten.</text:p>
              </text:list-item>
              <text:list-item text:style-override="id1-3-2-1-1-16-3">
                <text:number/>
                <text:p text:style-name="al"/>
              </text:list-item>
            </text:list>
            <text:p text:style-name="common-al">
            <text:span text:style-name="nadrukvet">Beroep instellen bij de rechter </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9 januari 2026 tot en met donderdag 19 februari 2026 beroep indienen. U stelt beroep in door een brief (beroepschrift) te sturen naar: </text:p>
            <text:p text:style-name="common-al"/>
            <text:p text:style-name="common-al">De Afdeling Bestuursrechtspraak van de Raad van State </text:p>
            <text:p text:style-name="common-al">Postbus 20019 </text:p>
            <text:p text:style-name="common-al">2500 EA Den Haag </text:p>
            <text:p text:style-name="common-al"/>
            <text:p text:style-name="common-al">Voor het indienen van beroep moet u griffierechten betalen. Let op: u kunt via e-mail niet in beroep gaan. </text:p>
            <text:p text:style-name="common-al">
            <text:span text:style-name="nadrukvet">Verzoek voorlopige voorziening </text:span>
          </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Ook voor een verzoek om een voorlopige voorziening moet u betalen (griffierechten). </text:p>
            <text:p text:style-name="common-al">
            <text:span text:style-name="nadrukvet">Meer weten? </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 </text:p>
            <text:p text:style-name="common-al">
            <text:span text:style-name="nadrukvet">Wetgeving </text:span>
          </text:p>
            <text:p text:style-name="common-al">Deze wijziging is vastgesteld op grond van artikel 2.4 van de Omgevingswet. Op grond van 16.78 lid 1 van de Omgevingswet treedt dit besluit in werking met ingang van de dag waarop vier weken zijn verstreken sinds de dag waarop het besluit is bekendgemaakt. De bekendmaking gebeurt op grond van de artikelen 6 en 12 van de Bekendmakingswet in samenhang met de artikelen 3:43 tot en met 3:45 van de Algemene wet bestuursrecht.</text:p>
            <text:p text:style-name="common-al">
            <text:span text:style-name="nadrukvet">Inwerkingtreding </text:span>
          </text:p>
            <text:p text:style-name="common-al">Dit besluit treedt in werking op 6 februari 202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0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0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WARMBEURSGEB-VA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wijziging TAM-omgevingsplan Warmtesysteem Beursgebied</meta:user-defined>
    <meta:user-defined meta:name="DCTERMS.W3CDTF/DCTERMS.available">2026-01-08</meta:user-defined>
    <meta:user-defined meta:name="DCTERMS.W3CDTF/OVERHEIDop.jaargang">2026</meta:user-defined>
    <meta:user-defined meta:name="OVERHEIDop.publicationIssue">7303</meta:user-defined>
    <meta:user-defined meta:name="OVERHEIDop.GmbID/DC.identifier">gmb-2026-7303</meta:user-defined>
    <meta:user-defined meta:name="OVERHEIDop.versieInformatie"/>
  </office:meta>
</office:document-meta>
</file>