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inrichting van een graslandperceel om de biodiversiteit te vergroten - achter De Feart 30 Drachtstercompagnie (DTN02 B 9575)</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chter De Feart 30 Drachtstercompagnie (DTN02 B 9575), inrichting van een graslandperceel om de biodiversiteit te vergroten, Z2025-00002870, datum bekendmaking: 6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30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70</meta:user-defined>
    <meta:user-defined meta:name="DCTERMS.abstract">Verleende omgevingsvergunning, achter De Feart 30 Drachtstercompagnie (DTN02 B 9575), inrichting van een graslandperceel om de biodiversiteit te vergroten, zaaknummer: Z2025-00002870, datum bekendmaking: 6 januari 2026</meta:user-defined>
    <dc:language>nl</dc:language>
    <meta:user-defined meta:name="OVERHEIDop.locatietype/OVERHEIDop.gebiedsmarkering">Vlak</meta:user-defined>
    <meta:user-defined meta:name="DC.title">Gemeente Smallingerland - verlening omgevingsvergunning - inrichting van een graslandperceel om de biodiversiteit te vergroten - achter De Feart 30 Drachtstercompagnie (DTN02 B 9575)</meta:user-defined>
    <meta:user-defined meta:name="DCTERMS.W3CDTF/DCTERMS.available">2026-01-08</meta:user-defined>
    <meta:user-defined meta:name="DCTERMS.W3CDTF/OVERHEIDop.jaargang">2026</meta:user-defined>
    <meta:user-defined meta:name="OVERHEIDop.publicationIssue">7301</meta:user-defined>
    <meta:user-defined meta:name="OVERHEIDop.GmbID/DC.identifier">gmb-2026-7301</meta:user-defined>
    <meta:user-defined meta:name="OVERHEIDop.versieInformatie"/>
  </office:meta>
</office:document-meta>
</file>