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a van der Steurstraat 76 2037EP Haarlem, 0392-2025-0170242, het kappen van een esdoorn ter hoogte van Pa van der Steurstraat 76 in verband met het scheefstaan van de boom, verzonden 06-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00</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00</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00</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70242</meta:user-defined>
    <meta:user-defined meta:name="DCTERMS.abstract">het kappen van een esdoorn ter hoogte van Pa van der Steurstraat 76 in verband met het scheefstaan van de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Pa van der Steurstraat 76 2037EP Haarlem, 0392-2025-0170242, het kappen van een esdoorn ter hoogte van Pa van der Steurstraat 76 in verband met het scheefstaan van de boom, verzonden 06-01-2026</meta:user-defined>
    <meta:user-defined meta:name="DCTERMS.W3CDTF/DCTERMS.available">2026-01-08</meta:user-defined>
    <meta:user-defined meta:name="DCTERMS.W3CDTF/OVERHEIDop.jaargang">2026</meta:user-defined>
    <meta:user-defined meta:name="OVERHEIDop.publicationIssue">7300</meta:user-defined>
    <meta:user-defined meta:name="OVERHEIDop.GmbID/DC.identifier">gmb-2026-7300</meta:user-defined>
    <meta:user-defined meta:name="OVERHEIDop.versieInformatie"/>
  </office:meta>
</office:document-meta>
</file>