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Waterviolier 34, 3824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Waterviolier 34, 3824 GE Amersfoort</text:span>
          </text:p>
            <text:p text:style-name="common-al">De Gemeente Amersfoort heeft op 22-01-2026 een aanvraag voor een omgevingsvergunning ontvangen voor het kappen van een boom  op het perceel Waterviolier 34, 3824 GE Amersfoort, met kenmerk CLZ-000324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9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463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Waterviolier 34, 3824 GE Amersfoo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83</meta:user-defined>
    <meta:user-defined meta:name="OVERHEIDop.GmbID/DC.identifier">gmb-2026-72983</meta:user-defined>
    <meta:user-defined meta:name="OVERHEIDop.versieInformatie"/>
  </office:meta>
</office:document-meta>
</file>