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Hamerslag 2, 8316GC Marknesse: het uitbreiden van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26 is een Omgevingsvergunning verleend voor deze locatie. Het gaat om het uitbreiden van een bedrijfsgebouw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7298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9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9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2746</meta:user-defined>
    <meta:user-defined meta:name="DCTERMS.abstract">Hamerslag 2, 8316GC Marknesse: Omgevingsvergunning 6 januari 2026 het uitbreiden van een bedrijfsgebouw</meta:user-defined>
    <dc:language>nl</dc:language>
    <meta:user-defined meta:name="OVERHEIDop.locatietype/OVERHEIDop.gebiedsmarkering">Vlak</meta:user-defined>
    <meta:user-defined meta:name="DC.title">Besluit omgevingsvergunning Hamerslag 2, 8316GC Marknesse: het uitbreiden van een bedrijfsgebouw</meta:user-defined>
    <meta:user-defined meta:name="DCTERMS.W3CDTF/DCTERMS.available">2026-01-08</meta:user-defined>
    <meta:user-defined meta:name="DCTERMS.W3CDTF/OVERHEIDop.jaargang">2026</meta:user-defined>
    <meta:user-defined meta:name="OVERHEIDop.publicationIssue">7298</meta:user-defined>
    <meta:user-defined meta:name="OVERHEIDop.GmbID/DC.identifier">gmb-2026-7298</meta:user-defined>
    <meta:user-defined meta:name="OVERHEIDop.versieInformatie"/>
  </office:meta>
</office:document-meta>
</file>