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Kerst in de tent met muziek op 26 december 2026 in Burgum</text:p>
      <text:section text:name="zakelijke-mededeling_id1-3-2" text:style-name="zakelijke-mededeling">
        <text:section text:name="zakelijke-mededeling-tekst_id1-3-2-1" text:style-name="zakelijke-mededeling-tekst">
          <text:section text:name="tekst_id1-3-2-1-1" text:style-name="tekst">
            <text:p text:style-name="common-al">Op 3 februari 2026 is de volgende aanvraag voor een vergunning/ontheffing binnengekomen:</text:p>
            <text:p text:style-name="common-al">Burgum, ijsbaanterrein, Prins Bernhardstraat 1B, 'Kerst in de Tent Burgum', muziekavond in een feesttent op 26 december 2026 van 20.00 uur tot 03.00 uur (muziek tot 02.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72976</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976</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976</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6-000391</meta:user-defined>
    <meta:user-defined meta:name="DCTERMS.abstract">Kerst in de tent met muziek op 26 december 2026 in Burgum</meta:user-defined>
    <dc:language>nl</dc:language>
    <meta:user-defined meta:name="OVERHEIDop.locatietype/OVERHEIDop.gebiedsmarkering">Punt</meta:user-defined>
    <meta:user-defined meta:name="DC.title">Gemeente Tytsjerksteradiel - Aanvraag evenementenvergunning Kerst in de tent met muziek op 26 december 2026 in Burgum</meta:user-defined>
    <meta:user-defined meta:name="DCTERMS.W3CDTF/DCTERMS.available">2026-02-17</meta:user-defined>
    <meta:user-defined meta:name="DCTERMS.W3CDTF/OVERHEIDop.jaargang">2026</meta:user-defined>
    <meta:user-defined meta:name="OVERHEIDop.publicationIssue">72976</meta:user-defined>
    <meta:user-defined meta:name="OVERHEIDop.GmbID/DC.identifier">gmb-2026-72976</meta:user-defined>
    <meta:user-defined meta:name="OVERHEIDop.versieInformatie"/>
  </office:meta>
</office:document-meta>
</file>