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orenstraat nabij 11, Sellingen, kappen 21 bomen t.b.v. nieuwbouwproject woonhof, datum: 22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29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Aanvraag omgevingsvergunning Omgevingswet: Torenstraat nabij 11, Sellingen, kappen 21 bomen t.b.v. nieuwbouwproject woonhof, datum: 22 december 2025</meta:user-defined>
    <meta:user-defined meta:name="DCTERMS.W3CDTF/DCTERMS.available">2026-01-09</meta:user-defined>
    <meta:user-defined meta:name="DCTERMS.W3CDTF/OVERHEIDop.jaargang">2026</meta:user-defined>
    <meta:user-defined meta:name="OVERHEIDop.publicationIssue">7297</meta:user-defined>
    <meta:user-defined meta:name="OVERHEIDop.GmbID/DC.identifier">gmb-2026-7297</meta:user-defined>
    <meta:user-defined meta:name="OVERHEIDop.versieInformatie"/>
  </office:meta>
</office:document-meta>
</file>