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7, 8462 TB Rotstergaast: melding wijzigen van de dierenverblijven en huisvesting van het vee. (Z.870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wijzigen van de dierenverblijven en huisvesting van het ve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96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0271</meta:user-defined>
    <dc:language>nl</dc:language>
    <meta:user-defined meta:name="OVERHEIDop.locatietype/OVERHEIDop.gebiedsmarkering">Punt</meta:user-defined>
    <meta:user-defined meta:name="DC.title">Kerkpad 7, 8462 TB Rotstergaast: melding wijzigen van de dierenverblijven en huisvesting van het vee. (Z.870271)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64</meta:user-defined>
    <meta:user-defined meta:name="OVERHEIDop.GmbID/DC.identifier">gmb-2026-72964</meta:user-defined>
    <meta:user-defined meta:name="OVERHEIDop.versieInformatie"/>
  </office:meta>
</office:document-meta>
</file>