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ruizerGrasToernooi 2026,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KruizerGrasToernooi 2026</text:p>
            <text:p text:style-name="common-al">Datum activiteit:<text:span text:style-name="nadrukvet"><text:span text:style-name="nadrukondlijn">donderdag 11 juni 2026 van 18.00 uur tot en met 23.00 uur, vrijdag 12 juni 2026 van 18.00 uur tot en met 24.00 uur, zaterdag 13 juni 2026 van 10.00 uur tot en met 24.00 uur, zondag 14 juni 2026 van 10.00 uur tot en met 23.00 uur maandag 15 juni 2026 dinsdag 16 juni 2026 woensdag 17 juni 2026 en donderdag 18 juni 2026 van 18.00 uur tot en met 23.00 uur,  vrijdag 19 juni 2026 van 18.00 uur tot en met 24.00 uur, zaterdag 20 juni 2026 van 10.00 uur tot en met 24.00 uur, zondag 21 juni 2026 van 10.00 uur tot en met 23.00 uur</text:span></text:span></text:p>
            <text:p text:style-name="common-al">Locatie: evenemententerrein IJsbaan 't Kruis in Heerhugowaard</text:p>
            <text:p text:style-name="common-al">Ontvangen op: 13-02-2026</text:p>
            <text:p text:style-name="common-al">Zaaknummer: 1225517</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3 maart 2026</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9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5517</meta:user-defined>
    <dc:language>nl</dc:language>
    <meta:user-defined meta:name="OVERHEIDop.locatietype/OVERHEIDop.gebiedsmarkering">Vlak</meta:user-defined>
    <meta:user-defined meta:name="DC.title">Kennisgeving ontvangst aanvraag ontheffing artikel 35 Alcoholwet, KruizerGrasToernooi 2026, evenemententerrein IJsbaan 't Kruis in Heerhugowaard</meta:user-defined>
    <meta:user-defined meta:name="DCTERMS.W3CDTF/DCTERMS.available">2026-02-17</meta:user-defined>
    <meta:user-defined meta:name="DCTERMS.W3CDTF/OVERHEIDop.jaargang">2026</meta:user-defined>
    <meta:user-defined meta:name="OVERHEIDop.publicationIssue">72961</meta:user-defined>
    <meta:user-defined meta:name="OVERHEIDop.GmbID/DC.identifier">gmb-2026-72961</meta:user-defined>
    <meta:user-defined meta:name="OVERHEIDop.versieInformatie"/>
  </office:meta>
</office:document-meta>
</file>