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wadijk 18  te Kwadijk, DSO nummer 2026021200056, zaaknummer ODIJ-Z-26-17613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toepassen van grond of baggerspecie op of in de landbodem op de locatie Kwadijk 18  te Kwadijk.</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7295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95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95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Kwadijk 18  te Kwadijk, DSO nummer 2026021200056, zaaknummer ODIJ-Z-26-176134</meta:user-defined>
    <meta:user-defined meta:name="DCTERMS.W3CDTF/DCTERMS.available">2026-02-17</meta:user-defined>
    <meta:user-defined meta:name="DCTERMS.W3CDTF/OVERHEIDop.jaargang">2026</meta:user-defined>
    <meta:user-defined meta:name="OVERHEIDop.publicationIssue">72958</meta:user-defined>
    <meta:user-defined meta:name="OVERHEIDop.GmbID/DC.identifier">gmb-2026-72958</meta:user-defined>
    <meta:user-defined meta:name="OVERHEIDop.versieInformatie"/>
  </office:meta>
</office:document-meta>
</file>