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Abdijlaan 26, 1935 BH Egmond-Binnen, het planologisch mogelijk maken van horeca-activiteiten (RM), datum ontvangst 23 januari 2026 (Z2026-000006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295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5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5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19</meta:user-defined>
    <meta:user-defined meta:name="DCTERMS.abstract">Abdijlaan 26, 1935 BH Egmond-Binnen, het planologisch mogelijk maken van horeca-activiteiten (RM), datum ontvangst 23 januari 2026 (Z2026-00000619)</meta:user-defined>
    <dc:language>nl</dc:language>
    <meta:user-defined meta:name="OVERHEIDop.locatietype/OVERHEIDop.gebiedsmarkering">Vlak</meta:user-defined>
    <meta:user-defined meta:name="DC.title">Gemeente Bergen, ontvangen aanvraag omgevingsvergunning, Abdijlaan 26, 1935 BH Egmond-Binnen, het planologisch mogelijk maken van horeca-activiteiten (RM), datum ontvangst 23 januari 2026 (Z2026-00000619)</meta:user-defined>
    <meta:user-defined meta:name="DCTERMS.W3CDTF/DCTERMS.available">2026-02-17</meta:user-defined>
    <meta:user-defined meta:name="DCTERMS.W3CDTF/OVERHEIDop.jaargang">2026</meta:user-defined>
    <meta:user-defined meta:name="OVERHEIDop.publicationIssue">72956</meta:user-defined>
    <meta:user-defined meta:name="OVERHEIDop.GmbID/DC.identifier">gmb-2026-72956</meta:user-defined>
    <meta:user-defined meta:name="OVERHEIDop.versieInformatie"/>
  </office:meta>
</office:document-meta>
</file>