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achterzijde van Parelhof 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achterzijde van Parelhof 1 in Heerhugowaard</text:span>
          </text:p>
            <text:p text:style-name="common-al">
            
          </text:p>
            <text:p text:style-name="common-al">Op 11-02-2026 hebben wij een aanvraag voor een omgevingsvergunning ontvangen voor het plaatsen van een nieuw kozijn in de gevel op de locatie aan de achterzijde van Parelhof 1 in Heerhugowaard. De aanvraag is geregistreerd onder zaaknummer 122551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295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510</meta:user-defined>
    <dc:language>nl</dc:language>
    <meta:user-defined meta:name="OVERHEIDop.locatietype/OVERHEIDop.gebiedsmarkering">Vlak</meta:user-defined>
    <meta:user-defined meta:name="DC.title">Kennisgeving van Aanvraag Omgevingsvergunning aan de achterzijde van Parelhof 1 in Heerhugowaa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52</meta:user-defined>
    <meta:user-defined meta:name="OVERHEIDop.GmbID/DC.identifier">gmb-2026-72952</meta:user-defined>
    <meta:user-defined meta:name="OVERHEIDop.versieInformatie"/>
  </office:meta>
</office:document-meta>
</file>