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agerdreef 88, 2172HM Sassenheim, het wijzigen van schuur in woonruimte en maken van doorbraak vanuit woonruimte. Kenmerk Z2026-000004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schuur in woonruimte en maken van doorbraak vanuit woonruimte.</text:p>
            <text:p text:style-name="common-al">
            <text:span text:style-name="nadrukcur">Datum ontvangst:</text:span>13 februar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72951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951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951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25</meta:user-defined>
    <dc:language>nl</dc:language>
    <meta:user-defined meta:name="OVERHEIDop.locatietype/OVERHEIDop.gebiedsmarkering">Vlak</meta:user-defined>
    <meta:user-defined meta:name="DC.title">Nieuwe aanvraag omgevingsvergunning, Kagerdreef 88, 2172HM Sassenheim, het wijzigen van schuur in woonruimte en maken van doorbraak vanuit woonruimte. Kenmerk Z2026-00000425.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951</meta:user-defined>
    <meta:user-defined meta:name="OVERHEIDop.GmbID/DC.identifier">gmb-2026-72951</meta:user-defined>
    <meta:user-defined meta:name="OVERHEIDop.versieInformatie"/>
  </office:meta>
</office:document-meta>
</file>