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ultuur uitmarkt- Podium voor de stad, nabij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ultuur uitmarkt- Podium voor de stad</text:p>
            <text:p text:style-name="common-al">Datum activiteit: <text:span text:style-name="nadrukvet"><text:span text:style-name="nadrukondlijn">12 april 2026 van 12.00 uur tot en met 17.00 uur</text:span></text:span></text:p>
            <text:p text:style-name="common-al">Locatie: nabij Stadsplein in Heerhugowaard</text:p>
            <text:p text:style-name="common-al">Ontvangen op: 13-02-2026</text:p>
            <text:p text:style-name="common-al">Zaaknummer: 122541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29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5416</meta:user-defined>
    <dc:language>nl</dc:language>
    <meta:user-defined meta:name="OVERHEIDop.locatietype/OVERHEIDop.gebiedsmarkering">Vlak</meta:user-defined>
    <meta:user-defined meta:name="DC.title">Kennisgeving ontvangst aanvraag evenementenvergunning, Cultuur uitmarkt- Podium voor de stad, nabij Stadsplein in Heerhugowaa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48</meta:user-defined>
    <meta:user-defined meta:name="OVERHEIDop.GmbID/DC.identifier">gmb-2026-72948</meta:user-defined>
    <meta:user-defined meta:name="OVERHEIDop.versieInformatie"/>
  </office:meta>
</office:document-meta>
</file>