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tijdelijke zuigleiding in het wegdek op de locatie Kerkstraat tussen nummer 26 en 28, 1738 B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73</text:p>
            <text:p text:style-name="common-al">
            <text:span text:style-name="nadrukvet">Ontvangstdatum:</text:span> 13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29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3</meta:user-defined>
    <meta:user-defined meta:name="DCTERMS.abstract">Ontvangst aanvraag omgevingsvergunning Kerkstraat tussen nummer 26 en 28, 1738 BL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tijdelijke zuigleiding in het wegdek op de locatie Kerkstraat tussen nummer 26 en 28, 1738 BL in Waarlan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46</meta:user-defined>
    <meta:user-defined meta:name="OVERHEIDop.GmbID/DC.identifier">gmb-2026-72946</meta:user-defined>
    <meta:user-defined meta:name="OVERHEIDop.versieInformatie"/>
  </office:meta>
</office:document-meta>
</file>