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erre , Consulstraat 7 2314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3185</text:p>
            <text:p text:style-name="common-al">
            <text:span text:style-name="nadrukvet">Ingekomen:</text:span> 13-02-2026</text:p>
            <text:p text:style-name="common-al">
            <text:span text:style-name="nadrukvet">Locatie:</text:span> Consulstraat 7 2314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3185" xlink:type="simple">publicatiesomgevingsvergunningen@leiden.nl</text:a> de volgende gegevens:</text:p>
            <text:p text:style-name="common-al">-het kenmerk van de aanvraag: Z/26/39531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9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3185</meta:user-defined>
    <meta:user-defined meta:name="DCTERMS.abstract">plaatsen van een serr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serre , Consulstraat 7 2314DC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390_Samenvatting 000|exb-2026-5639</meta:user-defined>
    <meta:user-defined meta:name="OVERHEIDop.publicationIssue">72945</meta:user-defined>
    <meta:user-defined meta:name="OVERHEIDop.GmbID/DC.identifier">gmb-2026-72945</meta:user-defined>
    <meta:user-defined meta:name="OVERHEIDop.versieInformatie"/>
  </office:meta>
</office:document-meta>
</file>