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Neereind 39, aanvraag omgevingsvergunning realiseren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december 2025 aangevraagd voor het realiseren van een  dakconstructie op Neereind 39 in Schalkwijk en heeft als kenmerk 90233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29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332</meta:user-defined>
    <dc:language>nl</dc:language>
    <meta:user-defined meta:name="OVERHEIDop.locatietype/OVERHEIDop.gebiedsmarkering">Vlak</meta:user-defined>
    <meta:user-defined meta:name="DC.title">Schalkwijk, Neereind 39, aanvraag omgevingsvergunning realiseren dakconstructi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933</meta:user-defined>
    <meta:user-defined meta:name="OVERHEIDop.GmbID/DC.identifier">gmb-2026-72933</meta:user-defined>
    <meta:user-defined meta:name="OVERHEIDop.versieInformatie"/>
  </office:meta>
</office:document-meta>
</file>