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ardagracht 66 1067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zoek tot ontheffing uitvoeren werkzaamheden buiten reguliere werktijden</text:p>
            <text:p text:style-name="common-al">Besluit: verleend</text:p>
            <text:p text:style-name="common-al">Besluit verzonden op: 13-02-2026</text:p>
            <text:p text:style-name="common-al">Zaakadres: Albardagracht 66 1067CX Amsterdam</text:p>
            <text:p text:style-name="common-al">Zaaknummer: Z2026-004817</text:p>
            <text:p text:style-name="common-al">DSO-nummer: 20260202004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481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92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2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2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817</meta:user-defined>
    <meta:user-defined meta:name="DCTERMS.abstract">verzoek tot ontheffing uitvoeren werkzaamheden buiten reguliere werktij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lbardagracht 66 1067CX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21</meta:user-defined>
    <meta:user-defined meta:name="OVERHEIDop.GmbID/DC.identifier">gmb-2026-72921</meta:user-defined>
    <meta:user-defined meta:name="OVERHEIDop.versieInformatie"/>
  </office:meta>
</office:document-meta>
</file>