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17-05-2026 in J.S. Millstraat e.o., K.van 't Veerstraat, Wiardi Beckmanstraat, J.S.Mil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K.van 't Veerstraat, Wiardi Beckmanstraat, J.S.Millstraat en P.L.Takstraat<text:span text:style-name="nadrukvet">; </text:span>het organiseren van een buurtrommelmarkt op 17-05-2026 in J.S. Millstraat e.o.</text:p>
            <text:p text:style-name="common-al">
            
          </text:p>
            <text:p text:style-name="common-al">Datum ontvangst: 21-01-2026</text:p>
            <text:p text:style-name="common-al">Zaaknummer: 0000135438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292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2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2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54383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rommelmarkt op 17-05-2026 in J.S. Millstraat e.o., K.van 't Veerstraat, Wiardi Beckmanstraat, J.S.Millst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920</meta:user-defined>
    <meta:user-defined meta:name="OVERHEIDop.GmbID/DC.identifier">gmb-2026-72920</meta:user-defined>
    <meta:user-defined meta:name="OVERHEIDop.versieInformatie"/>
  </office:meta>
</office:document-meta>
</file>