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evenementenvergunning – Oerol 2026 – Variant Westerkeyn</text:p>
      <text:section text:name="zakelijke-mededeling_id1-3-2" text:style-name="zakelijke-mededeling">
        <text:section text:name="zakelijke-mededeling-tekst_id1-3-2-1" text:style-name="zakelijke-mededeling-tekst">
          <text:section text:name="tekst_id1-3-2-1-1" text:style-name="tekst">
            <text:p text:style-name="common-al">Op 12 december 2025 is door Stichting Terschellings Oerol een evenementenvergunning aangevraagd voor het organiseren van Oerol 2026 met een festivalhart op het parkeerterrein bij Paal 8. </text:p>
            <text:p text:style-name="common-al">In aanvulling hierop is op 21 januari 2026 door Stichting Terschellings Oerol nog een tweede aanvraag gedaan; waarin vergunning wordt gevraagd voor inrichting van een festivalhart op Westerkeyn. </text:p>
            <text:p text:style-name="common-al">Net als de eerdere variant, wordt ook de versie met Westerkeyn als festivalhart ter inzage gelegd, en wel in de periode van 20 februari tot en met 3 april 2026. Als deze tweede vergunning verleend kan worden, is de burgemeester voornemens dit te doen onder kenmerk 543638. </text:p>
            <text:p text:style-name="common-al">Aanvraag en ontwerpbesluit voor de tweede aanvraag zijn zowel fysiek als digitaal in te zien: </text:p>
            <text:list text:style-name="id1-3-2-1-1-5">
              <text:list-item text:style-override="id1-3-2-1-1-5-1">
                <text:number>•</text:number>
                <text:p text:style-name="al"> Fysiek bent u welkom in het gemeentehuis na het maken van een afspraak via www.terschelling.nl of door te bellen naar 0562-446244;</text:p>
              </text:list-item>
              <text:list-item text:style-override="id1-3-2-1-1-5-2">
                <text:number>•</text:number>
                <text:p text:style-name="al"> Digitaal kunt u inloggen op het digitale gemeenteblad en een kijkje nemen bij officielebekendmakingen.nl. De documenten hangen als ‘Bekijk documenten’ aan deze publicatie (zie linker kolom). </text:p>
              </text:list-item>
            </text:list>
            <text:p text:style-name="common-al">Van 20 februari 2026 tot en met 3 april 2026 kunnen belanghebbenden op de tweede variant van de aanvraag een zienswijze indienen bij de gemeente. Dit kan mondeling, door het maken van een afspraak via 0562-446244, of door een brief te schrijven aan de burgemeester, Postbus 14, 8880 AA West-Terschelling. </text:p>
            <text:p text:style-name="common-al">De burgemeester zal de zienswijzen betrekken bij het definitieve besluit, dat in mei verwacht wordt. Dan wordt ook uiterlijk uitsluitsel gegeven over welk van de twee varianten, met een festivalhart bij Paal 8 of op Westerkeyn definitief gerealiseerd zal wo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291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1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1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43638</meta:user-defined>
    <dc:language>nl</dc:language>
    <meta:user-defined meta:name="OVERHEIDop.locatietype/OVERHEIDop.gebiedsmarkering">Weg</meta:user-defined>
    <meta:user-defined meta:name="DC.title">Ontwerpbesluit evenementenvergunning – Oerol 2026 – Variant Westerkeyn</meta:user-defined>
    <meta:user-defined meta:name="OVERHEIDop.datumEindeReactietermijn">2026-04-03</meta:user-defined>
    <meta:user-defined meta:name="OVERHEIDop.TilID/OVERHEIDop.terinzageleggingOP">til-2026-5577</meta:user-defined>
    <meta:user-defined meta:name="DCTERMS.W3CDTF/DCTERMS.available">2026-02-19</meta:user-defined>
    <meta:user-defined meta:name="DCTERMS.W3CDTF/OVERHEIDop.jaargang">2026</meta:user-defined>
    <meta:user-defined meta:name="OVERHEIDop.publicationIssue">72919</meta:user-defined>
    <meta:user-defined meta:name="OVERHEIDop.GmbID/DC.identifier">gmb-2026-72919</meta:user-defined>
    <meta:user-defined meta:name="OVERHEIDop.versieInformatie"/>
  </office:meta>
</office:document-meta>
</file>