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grond ten oostzijde Dokter Broekhoffstraat Hollandscheveld</text:p>
      <text:section text:name="regeling_id1-3-2" text:style-name="regeling">
        <text:section text:name="aanhef_id1-3-2-1" text:style-name="aanhef">
          <text:section text:name="preambule_id1-3-2-1-1" text:style-name="preambule">
            <text:p text:style-name="al">De gemeente Hoogeveen is voornemens over te gaan tot navolgende verkoop:</text:p>
            <text:p text:style-name="al">een perceel grond gelegen ten oosten van de Dokter Broekhoffstraat te Hollandscheveld, kadastraal bekend gemeente Hoogeveen, sectie K nummer 3919 ter grootte van ca. 17.186 m2 aan ontwikkelaars Nieuwbouwadvies Flevoland B.V., statutair gevestigd Duit 2, 8305 BB te Emmeloord.</text:p>
            <text:p text:style-name="al">De ontwikkelaar is eigenaar van het naastgelegen noordelijke perceel grond langs de Otto Zomerweg waarop de ontwikkelaar een woningbouwlocatie wenst te ontwikkelen. De gemeente Hoogeveen heeft hetzelfde voornemen met het hiervoor genoemde perceel. De gemeente denkt dat de ontwikkeling gezien programma, stedenbouw, bouw- en woonrijp maken en financieel alleen haalbaar is als beide percelen tegelijk ontwikkeld worden. </text:p>
            <text:p text:style-name="al">De gemeente wenst in dit geval de ontwikkeling te faciliteren en de ontwikkelaar de gelegenheid te geven een plan te ontwikkelen en het perceel grond daarbij te betrekken.</text:p>
            <text:p text:style-name="al">Gelet op het voorgaande is de gemeente Hoogeveen van oordeel dat er op grond van objectieve, redelijke en toetsbare criteria slechts één serieuze gegadigde - te weten de ontwikkelaar Nieuwbouwadvies Flevoland B.V. - in aanmerking komt voor het aangaan van de koopovereenkomst voor dit perceel grond.</text:p>
            <text:p text:style-name="al">Als u van mening bent dat u ook een serieuze gegadigde bent, dan kunt u binnen 20 kalenderdagen na de publicatie zich melden bij de gemeente Hoogeveen om dit aan te geven via een mail aan grondpublicatie@dewoldenhoogeveen.nl.</text:p>
            <text:p text:style-name="al">Voor eventuele vragen kunt u contact opnemen via email: grondpublicatie@dewoldenhoogeveen.nl of via telefoonnummer 14 0258.</text:p>
            <text:p text:style-name="al">Hoogeveen, 17 februari 2026</text:p>
            <text:p text:style-name="al">Burgemeester en wethouders Gemeente Hoogeve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291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1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1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genomen verkoop perceel grond ten oostzijde Dokter Broekhoffstraat Hollandscheveld</meta:user-defined>
    <meta:user-defined meta:name="DCTERMS.W3CDTF/DCTERMS.available">2026-02-17</meta:user-defined>
    <meta:user-defined meta:name="DCTERMS.W3CDTF/OVERHEIDop.jaargang">2026</meta:user-defined>
    <meta:user-defined meta:name="OVERHEIDop.publicationIssue">72915</meta:user-defined>
    <meta:user-defined meta:name="OVERHEIDop.GmbID/DC.identifier">gmb-2026-72915</meta:user-defined>
    <meta:user-defined meta:name="OVERHEIDop.versieInformatie"/>
  </office:meta>
</office:document-meta>
</file>