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anderen van het gebruik garage naar wonen en het veranderen van de gevel van de garage, Saffierstraat 15 3051X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 januari 2026 een aanvraag omgevingsvergunning, bouwactiviteit omgevingsplan heeft ontvangen (art. 5.1. Omgevingswet).</text:p>
            <text:p text:style-name="common-al">Het betreft het veranderen van het gebruik garage naar wonen en het veranderen van de gevel van de garage op de locatie Saffierstraat 15, 3051XT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91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804</meta:user-defined>
    <meta:user-defined meta:name="DCTERMS.abstract">het veranderen van het gebruik garage naar wonen en het veranderen van de gevel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anderen van het gebruik garage naar wonen en het veranderen van de gevel van de garage, Saffierstraat 15 3051XT Rot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10</meta:user-defined>
    <meta:user-defined meta:name="OVERHEIDop.GmbID/DC.identifier">gmb-2026-72910</meta:user-defined>
    <meta:user-defined meta:name="OVERHEIDop.versieInformatie"/>
  </office:meta>
</office:document-meta>
</file>