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Pomonastraat 57-H 1033TD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de achtertuin</text:p>
            <text:p text:style-name="common-al">Besluit: verleend</text:p>
            <text:p text:style-name="common-al">Besluit verzonden op: 06-01-2026</text:p>
            <text:p text:style-name="common-al">Zaakadres: Pomonastraat 57-H 1033TD Amsterdam</text:p>
            <text:p text:style-name="common-al">Zaaknummer: Z2025-032107</text:p>
            <text:p text:style-name="common-al">DSO-nummer: 202507240116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210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07</meta:user-defined>
    <meta:user-defined meta:name="DCTERMS.abstract">kappen van éé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Pomonastraat 57-H 1033TD Amsterdam Noord</meta:user-defined>
    <meta:user-defined meta:name="DCTERMS.W3CDTF/DCTERMS.available">2026-01-08</meta:user-defined>
    <meta:user-defined meta:name="DCTERMS.W3CDTF/OVERHEIDop.jaargang">2026</meta:user-defined>
    <meta:user-defined meta:name="OVERHEIDop.externeBijlage">Z2025-032107 OW Beschikking|exb-2026-540</meta:user-defined>
    <meta:user-defined meta:name="OVERHEIDop.externeBijlage">B001_aanvraagformulier samenvatting|exb-2026-541</meta:user-defined>
    <meta:user-defined meta:name="OVERHEIDop.publicationIssue">7290</meta:user-defined>
    <meta:user-defined meta:name="OVERHEIDop.GmbID/DC.identifier">gmb-2026-7290</meta:user-defined>
    <meta:user-defined meta:name="OVERHEIDop.versieInformatie"/>
  </office:meta>
</office:document-meta>
</file>