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4 woningen  De Groendijck 20a, 3465JB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gemeente Bodegraven-Reeuwijk besloten om de beslistermijn van de aanvraag met kenmerk 2025-00027041 voor het bouwen van 14 woningen  op de locatie De Groendijck 20a, 3465JB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4 woningen  De Groendijck 20a, 3465JB Driebrug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98</meta:user-defined>
    <meta:user-defined meta:name="OVERHEIDop.GmbID/DC.identifier">gmb-2026-72898</meta:user-defined>
    <meta:user-defined meta:name="OVERHEIDop.versieInformatie"/>
  </office:meta>
</office:document-meta>
</file>