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ntjemeer 8 te Joure (voorlopig adres), Nijehaske (NEK00) K 1424: aanvraag omgevingsvergunning bouwen van een tijdelijk autobedrijf met showroom. (Z.8836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2-2026 is een omgevingsvergunning aangevraagd voor deze locatie. De aanvraag omvat het bouwen van een tijdelijk autobedrijf met showroo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289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89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3608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Jentjemeer 8 te Joure (voorlopig adres), Nijehaske (NEK00) K 1424: aanvraag omgevingsvergunning bouwen van een tijdelijk autobedrijf met showroom. (Z.883608)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894</meta:user-defined>
    <meta:user-defined meta:name="OVERHEIDop.GmbID/DC.identifier">gmb-2026-72894</meta:user-defined>
    <meta:user-defined meta:name="OVERHEIDop.versieInformatie"/>
  </office:meta>
</office:document-meta>
</file>