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aststellen van een nota participatiebele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on op Zand is van plan een nota participatiebeleid vast te stellen. In dat participatiebeleid wordt vastgelegd hoe de gemeente Loon op Zand de komende jaren inwoners, ondernemers en maatschappelijke organisaties wil betrekken bij gemeentelijk beleid en projecten. Ook wordt vastgelegd wanneer en hoe inwonersinitiatieven kunnen worden ondersteund. Het doel van het participatiebeleid is om duidelijke kaders en ruimte te scheppen om flexibel in te spelen op de behoefte van inwoners.</text:p>
            <text:p text:style-name="common-al">
            <text:span text:style-name="nadrukvet">Waarom publiceert het college van burgemeester en wethouders dit bericht?</text:span>
          </text:p>
            <text:p text:style-name="common-al">Het participatiebeleid wordt in gesprek met inwoners van Loon op Zand ontwikkeld. Met dit bericht laat het college van burgemeester en wethouders van Loon op Zand weten dat u kunt meepraten en meedenken over hoe participatie binnen de gemeente Loon op Zand zou moeten werken en hoe het uitdaagrecht moet worden ingericht. De nota participatiebeleid is een voorstel. U kunt hier nu op reageren. </text:p>
            <text:p text:style-name="common-al">
            <text:span text:style-name="nadrukvet">Wilt u reageren op de nota participatiebeleid die het college van burgemeester en wethouders van plan is vast te stellen?</text:span>
          </text:p>
            <text:p text:style-name="common-al">Het participatiebeleid dat de gemeente van plan is te vast te stellen, is vastgelegd in een ontwerpnota. U kunt tot en met dinsdag 31 maart 2026 mondeling of schriftelijk reageren op deze ontwerpnota. Dit heet het indienen van een zienswijze. In deze periode kunt u ook de ontwerpnota participatiebeleid zowel fysiek als digitaal inzien. Fysiek kunt u de ontwerpnota bekijken aan de receptie van het gemeentehuis. De ontwerpnota kunt u digitaal bekijken onder het kopje “Bekijk documenten” bij deze publicatie. Het college van burgemeester en wethouders bekijkt alle reacties bij het nemen van een definitief besluit.</text:p>
            <text:p text:style-name="last-al">Bezoek voor de openingstijden en het adres van het gemeentehuis de volgende webpagina van de gemeente met informatie over de openingstijden en het adres van het gemeentehuis: <text:a xlink:href="https://www.loonopzand.nl/contact/contactgegevens" xlink:type="simple"><text:span text:style-name="nadrukondlijn">https://www.loonopzand.nl/contact/contactgegevens</text:span></text:a> . Voor informatie over het bekijken van de ontwerpnota of andere vragen kunt u ook bellen. Dit kan via het telefoonnummer 0416-28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28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Loon op Zand</meta:user-defined>
    <meta:user-defined meta:name="OVERHEID.Informatietype/DC.type">officiële publicatie</meta:user-defined>
    <meta:user-defined meta:name="OVERHEIDop.Rubriek/DC.type">participatie</meta:user-defined>
    <meta:user-defined meta:name="OVERHEID.Gemeente/OVERHEID.authority">Loon op Zand</meta:user-defined>
    <meta:user-defined meta:name="OVERHEID.Gemeente/DCTERMS.publisher">Loon op Z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het vaststellen van een nota participatiebeleid</meta:user-defined>
    <meta:user-defined meta:name="OVERHEIDop.datumEindeReactietermijn">2026-03-31</meta:user-defined>
    <meta:user-defined meta:name="OVERHEIDop.TilID/OVERHEIDop.terinzageleggingOP">til-2026-5570</meta:user-defined>
    <meta:user-defined meta:name="DCTERMS.W3CDTF/DCTERMS.available">2026-02-18</meta:user-defined>
    <meta:user-defined meta:name="DCTERMS.W3CDTF/OVERHEIDop.jaargang">2026</meta:user-defined>
    <meta:user-defined meta:name="OVERHEIDop.publicationIssue">72893</meta:user-defined>
    <meta:user-defined meta:name="OVERHEIDop.GmbID/DC.identifier">gmb-2026-72893</meta:user-defined>
    <meta:user-defined meta:name="OVERHEIDop.versieInformatie"/>
  </office:meta>
</office:document-meta>
</file>