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inzake de brandweerkazerne gelegen aan het Dwerspad 20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Nuenen c.a. (hierna: “de gemeente”) is voornemens een nieuwe huurovereenkomst aan te gaan met de Veiligheidsregio Brabant-Zuidoost (hierna: “de VRBZO”) voor de brandweerkazerne gelegen aan het Dwerspad 20 te 5671GT Nuenen. De bestaande huurovereenkomst voor deze locatie, gesloten omstreeks 2015, loopt af en dient te worden geactualiseerd.</text:p>
            <text:p text:style-name="common-al">Het voornemen is om een nieuwe huurovereenkomst aan te gaan waarbij de bestaande contractvoorwaarden grotendeels worden gehandhaafd. Daarbij zullen aanvullende afspraken worden opgenomen over verduurzaming van het gebouw, een onderwerp dat bij het aangaan van de eerdere overeenkomst nog nauwelijks aan de orde was. Tevens beogen partijen een nieuwe looptijd van 10 jaar met een verlengingsoptie van nog eens 10 jaar.</text:p>
            <text:p text:style-name="common-al">
            <text:span text:style-name="nadrukvet">Overeenkomst</text:span>
          </text:p>
            <text:p text:style-name="common-al">Het betreft het aangaan van een huurovereenkomst voor de huisvesting van de brandweerkazerne die strategisch en operationeel essentieel is voor de uitvoering van publieke veiligheidstaken in de regio. De locatie is reeds in gebruik bij de VRBZO en is bouwkundig, technisch en functioneel afgestemd op de uitvoering van brandweerzorg. De te sluiten overeenkomst omvat onder meer afspraken over gebruik, looptijd, onderhoud en verduurzaming van het gebouw alsmede een voorkeursrecht van koop.</text:p>
            <text:p text:style-name="common-al">
            <text:span text:style-name="nadrukvet">Gegadigde</text:span>
          </text:p>
            <text:p text:style-name="common-al">De beoogde huurder is de VRBZO, als onderdeel van de Veiligheidsregio Brabant-Zuidoost.</text:p>
            <text:p text:style-name="common-al">
            <text:span text:style-name="nadrukvet">Argumenten voor de aanwijzing van de VRBZO als enige gegadigde</text:span>
          </text:p>
            <text:list text:style-name="id1-3-2-1-1-9">
              <text:list-item text:style-override="id1-3-2-1-1-9-1">
                <text:number>1.</text:number>
                <text:p text:style-name="al">De VRBZO vervult een exclusieve publieke taak op het gebied van brandveiligheid, hulpverlening en incidentbestrijding. Er is geen marktpartij die in aanmerking kan komen voor de uitvoering van deze taken vanuit de betreffende locatie.</text:p>
              </text:list-item>
              <text:list-item text:style-override="id1-3-2-1-1-9-2">
                <text:number>2.</text:number>
                <text:p text:style-name="al">De huidige brandweerkazerne is specifiek ingericht en afgestemd op de operationele eisen van de VRBZO (zoals voertuigstalling, uitrukvoorzieningen en technische installaties). Deze voorzieningen zijn niet geschikt voor andere partijen zonder ingrijpende verbouwingen.</text:p>
              </text:list-item>
              <text:list-item text:style-override="id1-3-2-1-1-9-3">
                <text:number>3.</text:number>
                <text:p text:style-name="al">De aanwezigheid van de VRBZO op deze locatie is cruciaal voor het handhaven van de vereiste opkomsttijden en het waarborgen van de regionale veiligheid. Het verplaatsen van deze functies is praktisch en financieel niet haalbaar en kan leiden tot onaanvaardbare risico’s.</text:p>
              </text:list-item>
              <text:list-item text:style-override="id1-3-2-1-1-9-4">
                <text:number>4.</text:number>
                <text:p text:style-name="al">De VRBZO betreft een publiekrechtelijk samenwerkingsverband van gemeenten. Binnen deze context is de VRBZO als enige partij gerechtigd om de voorzieningen in de kazerne te gebruiken.</text:p>
              </text:list-item>
            </text:list>
            <text:p text:style-name="common-al">
            <text:span text:style-name="nadrukvet">Reageren</text:span>
          </text:p>
            <text:p text:style-name="common-al">Tegen de voorgenomen huurovereenkomst kunnen geen zienswijzen, bezwaren of beroep in de zin van de Algemene wet bestuursrecht worden ingediend of ingesteld. Bent u het niet eens met de voorgenomen huurovereenkomst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838869. Dit kan telefonisch via: 040-263 16 31 of per e-mail naar: b.kockelkor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8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aangaan van een huurovereenkomst inzake de brandweerkazerne gelegen aan het Dwerspad 20 te Nuenen</meta:user-defined>
    <meta:user-defined meta:name="DCTERMS.W3CDTF/DCTERMS.available">2026-02-19</meta:user-defined>
    <meta:user-defined meta:name="DCTERMS.W3CDTF/OVERHEIDop.jaargang">2026</meta:user-defined>
    <meta:user-defined meta:name="OVERHEIDop.publicationIssue">72891</meta:user-defined>
    <meta:user-defined meta:name="OVERHEIDop.GmbID/DC.identifier">gmb-2026-72891</meta:user-defined>
    <meta:user-defined meta:name="OVERHEIDop.versieInformatie"/>
  </office:meta>
</office:document-meta>
</file>