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ener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enerdijk ter hoogte van pandnummer 8 een gehandicaptenparkeerplaats op kenteken is ingericht;</text:p>
            <text:p text:style-name="al">de aanvrager een andere parkeerplaats wenst;</text:p>
            <text:p text:style-name="al">hierin kan worden voorzien door de gehandicaptenparkeerplaats aan de Oenerdijk, ter hoogte van pandnummers 2-4, te verplaatsen.</text:p>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a xlink:href="file:///C:/Users/956720/AppData/Local/Temp/MicrosoftEdgeDownloads/bab671d0-9628-49ba-91e0-1d5f1be8a249/TekeningVondelweg.pdf" xlink:type="simple">TekeningVondelweg.pdf</text:a>
          </text:p>
            <text:p text:style-name="common-al"/>
            <text:p text:style-name="common-al"/>
            <text:p text:style-name="common-al"/>
            <text:p text:style-name="common-al"/>
            <text:p text:style-name="common-al">BESLUIT:</text:p>
            <text:p text:style-name="common-al">• tot het inrichten van een gehandicapten parkeerplaats aan de Oenerdijk, ter hoogte van pandnummers 2-4, door middel van plaatsing van bord E6 RVV 1990 met onderbord met vermelding van het kenteken van de auto van de aanvrager en aangevuld met een kruismarkering in het parkeervak en het verwijderen van bord E6 RVV 1990 met onderbord vermeld het kenteken van de houder van de aanvrager, aan de Oenerdijk ter hoogte van pandnummer 8. Hiermee vervalt besluitnummer 65551 van 12 februari 2026 van het Gemeenteblad.</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88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8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8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Oenerdijk, ter hoogte van pandnummers 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enerdijk (ROTTERDAM)</meta:user-defined>
    <meta:user-defined meta:name="DCTERMS.W3CDTF/DCTERMS.available">2026-02-17</meta:user-defined>
    <meta:user-defined meta:name="DCTERMS.W3CDTF/OVERHEIDop.jaargang">2026</meta:user-defined>
    <meta:user-defined meta:name="OVERHEIDop.publicationIssue">72889</meta:user-defined>
    <meta:user-defined meta:name="OVERHEIDop.GmbID/DC.identifier">gmb-2026-72889</meta:user-defined>
    <meta:user-defined meta:name="OVERHEIDop.versieInformatie"/>
  </office:meta>
</office:document-meta>
</file>