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novatie Sporthal De Enk, Enk 134 3075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02-2026, Renovatie Sporthal De Enk, Enk 134 3075V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8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45</meta:user-defined>
    <meta:user-defined meta:name="DCTERMS.abstract">Renovatie Sporthal De E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novatie Sporthal De Enk, Enk 134 3075VC Rot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88</meta:user-defined>
    <meta:user-defined meta:name="OVERHEIDop.GmbID/DC.identifier">gmb-2026-72888</meta:user-defined>
    <meta:user-defined meta:name="OVERHEIDop.versieInformatie"/>
  </office:meta>
</office:document-meta>
</file>