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Feart 27 te Joure (voorlopig adres), Wyldehoarne - kavel V5: aanvraag omgevingsvergunning bouwen van een woning. (Z.883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88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8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6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er de Feart 27 te Joure (voorlopig adres), Wyldehoarne - kavel V5: aanvraag omgevingsvergunning bouwen van een woning. (Z.883606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85</meta:user-defined>
    <meta:user-defined meta:name="OVERHEIDop.GmbID/DC.identifier">gmb-2026-72885</meta:user-defined>
    <meta:user-defined meta:name="OVERHEIDop.versieInformatie"/>
  </office:meta>
</office:document-meta>
</file>