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, Rotsoord 7, 3523 CL Utrecht, GU-Z2026-004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43</text:p>
            <text:p text:style-name="common-al">Toelichting: het uitvoeren van grondwerkzaamheden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543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Aanvraag omgevingsvergunning, het uitvoeren van grondwerkzaamheden, Rotsoord 7, 3523 CL Utrecht, GU-Z2026-0045543</meta:user-defined>
    <meta:user-defined meta:name="OVERHEIDop.datumEindeReactietermijn">2026-04-09</meta:user-defined>
    <meta:user-defined meta:name="OVERHEIDop.terinzageleggingBG">https://jeleefomgeving.nl/inzien/002220647/9189446d-c5cb-4029-b40b-acd1a5bf3fe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83</meta:user-defined>
    <meta:user-defined meta:name="OVERHEIDop.GmbID/DC.identifier">gmb-2026-72883</meta:user-defined>
    <meta:user-defined meta:name="OVERHEIDop.versieInformatie"/>
  </office:meta>
</office:document-meta>
</file>