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vestigen van een recht van opstal op gemeentegrond </text:p>
      <text:section text:name="zakelijke-mededeling_id1-3-2" text:style-name="zakelijke-mededeling">
        <text:section text:name="zakelijke-mededeling-tekst_id1-3-2-1" text:style-name="zakelijke-mededeling-tekst">
          <text:section text:name="tekst_id1-3-2-1-1" text:style-name="tekst">
            <text:p text:style-name="common-al">Gemeente Oost Gelre is voornemens om op een gedeelte van een perceel grond in haar gemeente een opstalrecht te vestigen ten behoeve van Liander N.V. (KVK 08021677), statutair gevestigd te Arnhem, met adres Utrechtseweg 68 te 6812 AG Arnhem. </text:p>
            <text:p text:style-name="common-al">Het betreft de onderstaande locaties: </text:p>
            <text:list text:style-name="id1-3-2-1-1-3">
              <text:list-item text:style-override="id1-3-2-1-1-3-1">
                <text:number>1.</text:number>
                <text:p text:style-name="al">Een gedeelte van een perceel grond nabij Marhulzenpad 3, kadastraal bekend gemeente Groenlo, sectie F, nummer 725, ter grootte van ongeveer 29 m². </text:p>
              </text:list-item>
              <text:list-item text:style-override="id1-3-2-1-1-3-2">
                <text:number>2.</text:number>
                <text:p text:style-name="al">Een gedeelte van een perceel grond nabij Nic Beetsstraat 1, kadastraal bekend gemeente Lichtenvoorde, sectie I, nummer 5508, ter grootte van ongeveer 29 m². </text:p>
              </text:list-item>
              <text:list-item text:style-override="id1-3-2-1-1-3-3">
                <text:number>3.</text:number>
                <text:p text:style-name="al">Een gedeelte van een perceel grond nabij Schubertstraat 27, kadastraal bekend gemeente Lichtenvoorde, sectie G, nummer 9143, ter grootte van ongeveer 30 m². </text:p>
              </text:list-item>
            </text:list>
            <text:p text:style-name="common-al">
            <text:span text:style-name="nadrukvet">Enige serieuze gegadigde </text:span>
          </text:p>
            <text:p text:style-name="common-al">De mededingingsruimte hoeft niet te worden geboden als bij voorbaat vaststaat of mag worden aange- nomen dat op grond van objectieve, toetsbare en redelijke criteria slechts één serieuze gegadigde in aanmerking komt voor de vestiging van het recht van opstal. De gemeente is van mening dat bij onder- havige vestiging van een recht van opstal sprake is van slechts één serieuze gegadigde. </text:p>
            <text:p text:style-name="common-al">
            <text:span text:style-name="nadrukvet">Motivering </text:span>
          </text:p>
            <text:p text:style-name="common-al">Liander N.V. wordt door de gemeente gezien als enige serieuze gegadigde voor de vestiging van recht van opstal op de betreffende gronden op grond van onderstaande objectieve, toetsbare en redelijke criteria: </text:p>
            <text:list text:style-name="id1-3-2-1-1-8">
              <text:list-item text:style-override="id1-3-2-1-1-8-1">
                <text:number>1.</text:number>
                <text:p text:style-name="al"> De gronden worden ingezet voor de realisatie van één transformatorhuisje, welk transformatorhuisje noodzakelijk is voor de uitbreiding van de energie-infrastructuur van Liander; </text:p>
              </text:list-item>
              <text:list-item text:style-override="id1-3-2-1-1-8-2">
                <text:number>2.</text:number>
                <text:p text:style-name="al"> De realisatie van transformatorhuisjes is op grond van wet- en regelgeving voorbehouden aan de netbeheerder; </text:p>
              </text:list-item>
              <text:list-item text:style-override="id1-3-2-1-1-8-3">
                <text:number>3.</text:number>
                <text:p text:style-name="al"> Liander de aangewezen netbeheerder is binnen de gemeente Oost Gelre;</text:p>
              </text:list-item>
              <text:list-item text:style-override="id1-3-2-1-1-8-4">
                <text:number>4.</text:number>
                <text:p text:style-name="al"> Door de vestiging van het recht van opstal treft de gemeente voorzieningen die bijdragen aan de stabiliteit van de energievoorziening binnen haar grondgebied. De vestiging van het recht van opstal dient daarmee het algemeen belang. </text:p>
              </text:list-item>
            </text:list>
            <text:p text:style-name="common-al">
            <text:span text:style-name="nadrukvet">Kort geding </text:span>
          </text:p>
            <text:p text:style-name="last-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 gadigde aan de door de gemeente gestelde objectieve criteria voldoet. Met het oog op de voortgang in dit traject en het verkrijgen van duidelijkheid, hanteren wij de termijn van 20 kalenderdagen. Deze termijn is eveneen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28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voornemen tot vestigen van een recht van opstal op gemeentegrond</meta:user-defined>
    <meta:user-defined meta:name="DCTERMS.W3CDTF/DCTERMS.available">2026-02-19</meta:user-defined>
    <meta:user-defined meta:name="DCTERMS.W3CDTF/OVERHEIDop.jaargang">2026</meta:user-defined>
    <meta:user-defined meta:name="OVERHEIDop.publicationIssue">72882</meta:user-defined>
    <meta:user-defined meta:name="OVERHEIDop.GmbID/DC.identifier">gmb-2026-72882</meta:user-defined>
    <meta:user-defined meta:name="OVERHEIDop.versieInformatie"/>
  </office:meta>
</office:document-meta>
</file>