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ratie aanduiding politieke groepering voor de verkiezing van de gemeenteraad van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(CSB) heeft op 5 januari 2026 besloten de volgende aanduidingen op</text:p>
            <text:p text:style-name="al">te nemen in het register voor de verkiezing van de gemeenteraad:</text:p>
            <text:p text:style-name="al"/>
            <text:list text:style-name="id1-3-2-1-1-4">
              <text:list-item text:style-override="id1-3-2-1-1-4-1">
                <text:number>.</text:number>
                <text:p text:style-name="al">leef</text:p>
              </text:list-item>
              <text:list-item text:style-override="id1-3-2-1-1-4-2">
                <text:number>.</text:number>
                <text:p text:style-name="al">Belang van Horst aan de Maas</text:p>
              </text:list-item>
            </text:list>
            <text:p text:style-name="al"/>
            <text:p text:style-name="al">Dit besluit is genomen op basis van artikel G 3 van de Kieswet. De aanduiding is op verzoek van</text:p>
            <text:p text:style-name="al">de politieke groeperingen ingeschreven in het register van aanduidingen van Horst aan de Maas.</text:p>
            <text:p text:style-name="al"/>
            <text:p text:style-name="al">Als uw belang rechtstreeks bij dit besluit is betrokken, mag u hiertegen in beroep gaan. Dit kan</text:p>
            <text:p text:style-name="al">op basis van artikel 8:1 van de Algemene wet bestuursrecht en artikel G 5, eerste lid, van de</text:p>
            <text:p text:style-name="al">Kieswet. Het beroep moet worden ingediend bij de Afdeling bestuursrechtspraak van de Raad</text:p>
            <text:p text:style-name="al">van State (Postbus 20019, 2500 EA Den Haag). U moet het beroepschrift indienen binnen 6</text:p>
            <text:p text:style-name="al">dagen na de datum waarop dit besluit in het gemeenteblad is gepubliceerd. In het</text:p>
            <text:p text:style-name="al">beroepschrift moeten staan: uw naam en adres, de datum, waartegen u in beroep gaat en</text:p>
            <text:p text:style-name="al">waarom. Het beroepschrift moet volgens artikel 6:5 van de Algemene wet bestuursrecht zijn</text:p>
            <text:p text:style-name="al">ondertekend. Als u beroep instelt, moet u griffierecht betalen.</text:p>
            <text:p text:style-name="al"/>
            <text:p text:style-name="al">Horst, 8 januari 2026</text:p>
            <text:p text:style-name="al"/>
            <text:p text:style-name="al">R.F.I. Palmen</text:p>
            <text:p text:style-name="al">Voorzitter CSB Horst aan de Maa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egistratie aanduiding politieke groepering voor de verkiezing van de gemeenteraad van gemeente Horst aan de Maa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88</meta:user-defined>
    <meta:user-defined meta:name="OVERHEIDop.GmbID/DC.identifier">gmb-2026-7288</meta:user-defined>
    <meta:user-defined meta:name="OVERHEIDop.versieInformatie"/>
  </office:meta>
</office:document-meta>
</file>