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 Zandsestraat in Bemmel en uniforme toegang park Lingezegen aan de Zandse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61776</text:p>
            <text:p text:style-name="common-al"/>
            <text:p text:style-name="common-al"/>
            <text:p text:style-name="common-al">Onderwerp</text:p>
            <text:p text:style-name="common-al">voorrang Zandsestraat Bemmel en toegang park Lingeze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Zandsestraat in Bemmel, het Nevelveld in Bemmel en het gedeelte van Park Lingezegen tussen de Zandsestraat, Doornik en de Waaldijk in beheer en onderhoud zijn bij de gemeente Lingewaard;</text:p>
            <text:p text:style-name="common-al">• op de Zandsestraat een aantal zijwegen uitkomen;</text:p>
            <text:p text:style-name="common-al">• voorrang op een voorrangsweg geregeld moet worden met het bord B1 uit bijlage 1 van het RVV 1990;</text:p>
            <text:p text:style-name="common-al">• bij een aantal kruisende wegen uitkomend op de Zandsestraat de voorrang nu geregeld is met de borden B3, 4 en 5 uit bijlage 1 van het RVV 1990;</text:p>
            <text:p text:style-name="common-al">• bij de toegangswegen vanaf de Zandsestraat, Doornik en Waaldijk naar Park Lingezegen verschillende borden staan wie toegang heeft tot het park;</text:p>
            <text:p text:style-name="common-al">• er ruiterpaden door park Lingezegen lopen, het daarom belangrijk is dat ruiters toegang hebben tot het park;</text:p>
            <text:p text:style-name="common-al">• het Nevelveld een smalle doodlopende weg is waar nu nog een maximumsnelheid van 80 km/h geldt;</text:p>
            <text:p text:style-name="common-al">• het Nevelveld is gecategoriseerd als een erftoegangsweg buiten de bebouwde kom met een maximumsnelheid van 60 km/h;</text:p>
            <text:p text:style-name="common-al">• de genoemde (delen van) wegen buiten de bebouwde kom van Bemmel zijn geleg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Op de Zandsestraat ter hoogte van De Ranitzpad de volgende borden en markering aan te brengen:</text:p>
            <text:p text:style-name="common-al">- B1 aan weerszijden van De Ranitzpad;</text:p>
            <text:p text:style-name="common-al">- G12a met onderbord OB501l tegenover de De Ranitzpad op de Zandsestraat;</text:p>
            <text:p text:style-name="common-al">- G12a met onderbord OB501l bij de aansluiting van De Ranitzpad op het fietspad aan de Zandsestraat;</text:p>
            <text:p text:style-name="common-al">- G11 met onderbord ‘Ruiters toegestaan’ bij de toegang naar Park Lingezegen via De Ranitzpad;</text:p>
            <text:p text:style-name="common-al">- B6 bij de toegang naar het parkeerterrein;</text:p>
            <text:p text:style-name="common-al">- Blokmarkering en haaientanden, als bedoeld in artikel 80 RVV 1990, op de drie fietsoversteeklocaties;</text:p>
            <text:p text:style-name="common-al">Op de Zandsestraat ter hoogte van De Ranitzpad de volgende borden te verwijderen:</text:p>
            <text:p text:style-name="common-al">- G11 tegenover de De Ranitzpad;</text:p>
            <text:p text:style-name="common-al">- C4l tegenover de De Ranitzpad;</text:p>
            <text:p text:style-name="common-al">- G9 bij de toegang naar Park Lingezegen via De Ranitzpad.</text:p>
            <text:p text:style-name="common-al"/>
            <text:p text:style-name="common-al">Alle borden zoals bedoeld in bijlage 1 van het RVV 1990.</text:p>
            <text:p text:style-name="common-al">Een en ander zoals weergegeven op tekening VB-2025-046-1 die als bijlage aan dit besluit is toegevoegd.</text:p>
            <text:p text:style-name="common-al"/>
            <text:p text:style-name="common-al">Op de Zandsestraat ter hoogte van het Nevelveld de volgende borden en markering aan te brengen:</text:p>
            <text:p text:style-name="common-al">- B1 aan weerszijde van het Nevelveld;</text:p>
            <text:p text:style-name="common-al">- B6 op de Zandsestraat voor het fietspad richting Nijmegen;</text:p>
            <text:p text:style-name="common-al">- B6 bij de fietsoversteek richting het Nevelveld;</text:p>
            <text:p text:style-name="common-al">- A160 op het Nevelveld ter hoogte het Nevelveld 4;</text:p>
            <text:p text:style-name="common-al">- A260 op het Nevelveld ter hoogte van Zandsestraat 20b;</text:p>
            <text:p text:style-name="common-al">- Onderbord OB501l onder het bestaande bord G12a tegenover het Nevelveld;</text:p>
            <text:p text:style-name="common-al">- Blokmarkering en haaientanden, als bedoeld in artikel 80 RVV 1990, op het Nevelveld ter hoogte van het fietspad en bij de fietsoversteek tegenover het Nevelveld.</text:p>
            <text:p text:style-name="common-al">Op de Zandsestraat ter hoogte van het Nevelveld de volgende borden te verwijderen:</text:p>
            <text:p text:style-name="common-al">- B4 aan de westelijke zijde van het Nevelveld;</text:p>
            <text:p text:style-name="common-al">- B5 aan de oostelijke zijde van het Nevelveld.</text:p>
            <text:p text:style-name="common-al"/>
            <text:p text:style-name="common-al">Alle borden zoals bedoeld in bijlage 1 van het RVV 1990.</text:p>
            <text:p text:style-name="common-al">Een en ander zoals weergegeven op tekening VB-2025-046-2 die als bijlage aan dit besluit is toegevoegd.</text:p>
            <text:p text:style-name="common-al"/>
            <text:p text:style-name="common-al">Om de toegang tot dit deel van Park Lingezegen verder te uniformeren is het nodig dat onder de bestaande borden G11 op het Van Doornikpad ter hoogte van de Zandsestraat, op het Hackfortpad ter hoogte van Doornik, op het Van Rhemenpad ter hoogte van Doornik en op De Ranitzpad ter hoogte van de Waaldijk, het onderbord ‘Ruiters toegestaan’ wordt toegevoegd. Bij het Van Sevenaerpad moet het bord G11 inclusief onderbord ‘Ruiters toegestaan’ geplaatst worden.</text:p>
            <text:p text:style-name="common-al"/>
            <text:p text:style-name="common-al">Een en ander zoals weergegeven op tekening VB-2025-047 die als bijlage aan dit besluit is toegevoegd.</text:p>
            <text:p text:style-name="common-al">Op deze tekening staat ook de plaatsing van bord G11 met onderbord op de Ranitzpad ter hoogte van de Zandsestraat, die is echter al eerder benoemd en wordt daarom niet herhaald.</text:p>
            <text:p text:style-name="common-al"/>
            <text:p text:style-name="common-al"/>
            <text:p text:style-name="common-al">Bemmel, 13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8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gelen van voorrang op Zandsestraat in Bemmel en uniforme toegang tot park Lingezegen aan de Zandsestraat in Bemmel - Zandsestraat en omgev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4</meta:user-defined>
    <meta:user-defined meta:name="OVERHEIDop.verkeersbordcode">G9</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oorrang Zandsestraat in Bemmel en uniforme toegang park Lingezegen aan de Zandsestraat</meta:user-defined>
    <meta:user-defined meta:name="DCTERMS.W3CDTF/DCTERMS.available">2026-02-17</meta:user-defined>
    <meta:user-defined meta:name="OVERHEIDop.externeBijlage">Bijlage VB-2025-046-1|exb-2026-5633</meta:user-defined>
    <meta:user-defined meta:name="OVERHEIDop.externeBijlage">Bijlage VB-2025-046-2|exb-2026-5634</meta:user-defined>
    <meta:user-defined meta:name="OVERHEIDop.externeBijlage">Bijlage VB-2025-047|exb-2026-5635</meta:user-defined>
    <meta:user-defined meta:name="DCTERMS.W3CDTF/OVERHEIDop.jaargang">2026</meta:user-defined>
    <meta:user-defined meta:name="OVERHEIDop.publicationIssue">72871</meta:user-defined>
    <meta:user-defined meta:name="OVERHEIDop.GmbID/DC.identifier">gmb-2026-72871</meta:user-defined>
    <meta:user-defined meta:name="OVERHEIDop.versieInformatie"/>
  </office:meta>
</office:document-meta>
</file>