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eek 108, 8464 NH Sintjohannesga: aanvraag omgevingsvergunning uitbreiden van het gebouw. (Z.8780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2-2025 is een omgevingsvergunning aangevraagd voor deze locatie. De aanvraag omvat het uitbreiden van het gebouw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28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8010</meta:user-defined>
    <dc:language>nl</dc:language>
    <meta:user-defined meta:name="OVERHEIDop.locatietype/OVERHEIDop.gebiedsmarkering">Punt</meta:user-defined>
    <meta:user-defined meta:name="DC.title">Streek 108, 8464 NH Sintjohannesga: aanvraag omgevingsvergunning uitbreiden van het gebouw. (Z.878010)</meta:user-defined>
    <meta:user-defined meta:name="DCTERMS.W3CDTF/DCTERMS.available">2026-01-08</meta:user-defined>
    <meta:user-defined meta:name="DCTERMS.W3CDTF/OVERHEIDop.jaargang">2026</meta:user-defined>
    <meta:user-defined meta:name="OVERHEIDop.publicationIssue">7287</meta:user-defined>
    <meta:user-defined meta:name="OVERHEIDop.GmbID/DC.identifier">gmb-2026-7287</meta:user-defined>
    <meta:user-defined meta:name="OVERHEIDop.versieInformatie"/>
  </office:meta>
</office:document-meta>
</file>