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eipoort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Wijziging plattegrond exploitatievergunning </text:p>
            <text:p text:style-name="common-al">Aanvrager: Kunst &amp; Koek</text:p>
            <text:p text:style-name="common-al">Locatie: Meipoortstraat 2 te Doesburg</text:p>
            <text:p text:style-name="common-al">Verzonden: 9 febr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  <text:list-item text:style-override="id1-3-2-1-1-11-2">
                <text:number>-</text:number>
                <text:p text:style-name="al">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eipoortstraat 2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67</meta:user-defined>
    <meta:user-defined meta:name="OVERHEIDop.GmbID/DC.identifier">gmb-2026-72867</meta:user-defined>
    <meta:user-defined meta:name="OVERHEIDop.versieInformatie"/>
  </office:meta>
</office:document-meta>
</file>