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vergunningsvrij evenement Flyeren in de Stad op 7 maart 2026 aan Kerkstraat, Meipoortstraat &amp; Ooipoortstraa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Melding vergunningsvrij evenement Flyeren in de Stad</text:p>
            <text:p text:style-name="common-al">Aanvrager: GroenLinks PvdA Doesburg</text:p>
            <text:p text:style-name="common-al">Datum/tijdstip: 7 maart 2026 van 11.30 tot 16.00 uur</text:p>
            <text:p text:style-name="common-al"> 14 maart 2026 van 11.00 tot 16.30 uur</text:p>
            <text:p text:style-name="common-al">Locatie: Driesprong te Doesburg (Kerkstraat, Meipoortstraat &amp; Ooipoortstraat)</text:p>
            <text:p text:style-name="common-al">Ontvangen: 6 februar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286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vergunningsvrij evenement Flyeren in de Stad op 7 maart 2026 aan Kerkstraat, Meipoortstraat &amp; Ooipoortstraat te Does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62</meta:user-defined>
    <meta:user-defined meta:name="OVERHEIDop.GmbID/DC.identifier">gmb-2026-72862</meta:user-defined>
    <meta:user-defined meta:name="OVERHEIDop.versieInformatie"/>
  </office:meta>
</office:document-meta>
</file>