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nabij) Oudedijk 1, 3612AD Tienhoven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kappen van een boom op de locatie (nabij) Oudedijk 1, 3612AD Tienhoven.</text:p>
            <text:p text:style-name="common-al">Datum besluit: 13 februari 2026</text:p>
            <text:p text:style-name="common-al">Zaaknummer: Z2026-00000359</text:p>
            <text:p text:style-name="common-al">U kunt bezwaar maken tot en met 27 maart 2026</text:p>
            <text:p text:style-name="common-al">
            <text:span text:style-name="nadrukvet">Inzien</text:span>
          </text:p>
            <text:p text:style-name="common-al">U kunt de documenten met zaaknummer Z2026-00000359 tot 27 maart 2026 inzien. Dit kan via de knop 'Bekijk documenten' aan de linkerkant van deze pagina, onder het kopje 'Extra informatie'. U kunt ook de link jeleefomgeving.nl/inzien/823214527/abcbebfc-0677-4157-8229-0c7155227aa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286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6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6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59</meta:user-defined>
    <meta:user-defined meta:name="DCTERMS.abstract">Betreft: Beschikking op aanvraag op locatie (nabij) Oudedijk 1, 3612AD Tien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(nabij) Oudedijk 1, 3612AD Tienhoven - het kappen van een boom</meta:user-defined>
    <meta:user-defined meta:name="OVERHEIDop.datumEindeReactietermijn">2026-03-27</meta:user-defined>
    <meta:user-defined meta:name="OVERHEIDop.terinzageleggingBG">https://jeleefomgeving.nl/inzien/823214527/abcbebfc-0677-4157-8229-0c7155227aa5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60</meta:user-defined>
    <meta:user-defined meta:name="OVERHEIDop.GmbID/DC.identifier">gmb-2026-72860</meta:user-defined>
    <meta:user-defined meta:name="OVERHEIDop.versieInformatie"/>
  </office:meta>
</office:document-meta>
</file>