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vergunningsvrij evenement Vrouwen Kledingbeurs op 17 april 2026 bij Loc1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Melding vergunningsvrij evenement Vrouwen Kledingbeurs</text:p>
            <text:p text:style-name="common-al">Aanvrager: Soroptimistclub Doetinchem - IJsseloever</text:p>
            <text:p text:style-name="common-al">Datum/tijdstip: 17 april 2026 18.00 tot 20.00 uur</text:p>
            <text:p text:style-name="common-al"> 18 april 2026 09.00 tot 17.00 uur</text:p>
            <text:p text:style-name="common-al"> 19 april 2026 09.00 tot 17.00 uur</text:p>
            <text:p text:style-name="common-al">Locatie: Loc17 te Doesburg</text:p>
            <text:p text:style-name="common-al">Ontvangen: 10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28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vergunningsvrij evenement Vrouwen Kledingbeurs op 17 april 2026 bij Loc17 te Doe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58</meta:user-defined>
    <meta:user-defined meta:name="OVERHEIDop.GmbID/DC.identifier">gmb-2026-72858</meta:user-defined>
    <meta:user-defined meta:name="OVERHEIDop.versieInformatie"/>
  </office:meta>
</office:document-meta>
</file>