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Rijssen-Hol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burgemeesters en wethouders van 111 november 2025;</text:p>
            <text:p text:style-name="al"/>
            <text:p text:style-name="al">gelet op artikel 213, eerste lid, van de Gemeentewet ;</text:p>
            <text:p text:style-name="al"/>
            <text:p text:style-name="al">gelezen het advies van de commissie ABZM;</text:p>
            <text:p text:style-name="al"/>
            <text:p text:style-name="al">besluit vast te stellen de volgende verordening:</text:p>
            <text:p text:style-name="al"/>
            <text:p text:style-name="al">
            <text:span text:style-name="nadrukvet">Verordening controle financiële beheer en organisatie (artikel 213 Gemeentewet) gemeente Rijssen-Hol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meerjarige periode met enkele optiejaren.</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bij voorkeur voor 15 mei aan de raad, waarbij rekening wordt gehouden met de uiterste wettelijke datum van indiening van 15 juli.</text:p>
              </text:list-item>
              <text:list-item text:style-override="id1-3-2-2-5-6">
                <text:number>5.</text:number>
                <text:p text:style-name="al">Burgemeester en wethouders overleggen de boardletter met een reactie vanuit burgemeester en wethouders bij voorkeur voor uiterlijk 31 dec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e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Rijssen-Holten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Rijssen-Holten 2025.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Toelichting op artikelen</text:span>
        </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 is de som van de afwijkingen in de jaarrkening en onzekerheden in de uitvoering van de controle.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s van de goedkeuringstolerantie is 2 % van de omvangsbasis. De omvangsbasis is gelijk aan de totale lasten van de gemeente. De raad kan dit percentage aanscherpen, dat wil zeggen op een lager percentage dan 2%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De verantwoordingsgrens en eventuele afwijkende rapportagegrenzen door burgemeester en wethouders worden geregeld in de Verordening financiële beleid, beheer en organisatie (artikel 212 Gemeentewet) gemeente Rijssen-Holten. De verantwoordingsgrens moet tussen de 0 – 2 % liggen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
          <text:p text:style-name="al">Ook bij de deelverantwoordingen geldt dat de bovengrens van de goedkeuringstolerantie 2% van de omvangsbasis mag zijn. De raad kan ook hier het percentage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de administrateur,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bij voorkeur,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8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OVERHEIDop.referentienummer">14</meta:user-defined>
    <meta:user-defined meta:name="DCTERMS.alternative">Verordening controle financiële beheer en organisatie (artikel 213 Gemeentewet) Gemeente Rijssen-Holten 2025</meta:user-defined>
    <dc:language>nl</dc:language>
    <meta:user-defined meta:name="OVERHEIDop.locatietype/OVERHEIDop.gebiedsmarkering">Gemeente</meta:user-defined>
    <meta:user-defined meta:name="DC.title">Verordening controle financiële beheer en organisatie (artikel 213 Gemeentewet) gemeente Rijssen-Holten 2025</meta:user-defined>
    <meta:user-defined meta:name="DCTERMS.W3CDTF/DCTERMS.available">2026-02-18</meta:user-defined>
    <meta:user-defined meta:name="DCTERMS.W3CDTF/OVERHEIDop.jaargang">2026</meta:user-defined>
    <meta:user-defined meta:name="OVERHEIDop.publicationIssue">72857</meta:user-defined>
    <meta:user-defined meta:name="OVERHEIDop.betreftRegeling">CVDR757246_1</meta:user-defined>
    <meta:user-defined meta:name="xs:date/OVERHEIDop.startdatum">2026-02-19</meta:user-defined>
    <meta:user-defined meta:name="OVERHEIDop.GmbID/DC.identifier">gmb-2026-72857</meta:user-defined>
    <meta:user-defined meta:name="OVERHEIDop.versieInformatie"/>
  </office:meta>
</office:document-meta>
</file>