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ijgebouw met noodstroom aggregaat en accu-paketten, Cambridgelaan 101, 3584DZ Utrecht, GU-Z2026-0045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55</text:p>
            <text:p text:style-name="common-al">Toelichting: het bouwen van een bijgebouw met noodstroom aggregaat en accu-paketten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8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55</meta:user-defined>
    <meta:user-defined meta:name="DCTERMS.abstract">Toelichting: het bouwen van een bijgebouw met noodstroom aggregaat en accu-paketten</meta:user-defined>
    <dc:language>nl</dc:language>
    <meta:user-defined meta:name="OVERHEIDop.locatietype/OVERHEIDop.gebiedsmarkering">Vlak</meta:user-defined>
    <meta:user-defined meta:name="DC.title">Aanvraag omgevingsvergunning, het bouwen van een bijgebouw met noodstroom aggregaat en accu-paketten, Cambridgelaan 101, 3584DZ Utrecht, GU-Z2026-0045655</meta:user-defined>
    <meta:user-defined meta:name="OVERHEIDop.datumEindeReactietermijn">2026-04-09</meta:user-defined>
    <meta:user-defined meta:name="OVERHEIDop.terinzageleggingBG">https://jeleefomgeving.nl/inzien/002220647/82eca426-e567-4125-85ea-f0538ecd131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56</meta:user-defined>
    <meta:user-defined meta:name="OVERHEIDop.GmbID/DC.identifier">gmb-2026-72856</meta:user-defined>
    <meta:user-defined meta:name="OVERHEIDop.versieInformatie"/>
  </office:meta>
</office:document-meta>
</file>