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bruik gemeentegrond op 18 maart 2026 aan Waterstraat 25 &amp; 2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</text:p>
            <text:p text:style-name="common-al">Aanvrager: Bewoner aan de Waterstraat te Doesburg</text:p>
            <text:p text:style-name="common-al">Locatie: Waterstraat 25, 27 te Doesburg</text:p>
            <text:p text:style-name="common-al">Datum: 18 maart 2026 </text:p>
            <text:p text:style-name="common-al">Ontvangen: 5 februari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gebruik gemeentegrond op 18 maart 2026 aan Waterstraat 25 &amp; 27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54</meta:user-defined>
    <meta:user-defined meta:name="OVERHEIDop.GmbID/DC.identifier">gmb-2026-72854</meta:user-defined>
    <meta:user-defined meta:name="OVERHEIDop.versieInformatie"/>
  </office:meta>
</office:document-meta>
</file>