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Vennen 36 1383A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oorgevel, vervangen 1e etage kozijnen door kunststof kozijnen, glas vervangen door HR+++ glas en nieuwe isolatie plaatsen 'keralit platen' </text:p>
            <text:p text:style-name="common-al">Besluit: verleend</text:p>
            <text:p text:style-name="common-al">Besluit verzonden op: 13-02-2026</text:p>
            <text:p text:style-name="common-al">Zaakadres: De Vennen 36 1383AL Weesp</text:p>
            <text:p text:style-name="common-al">Zaaknummer: Z2025-054718</text:p>
            <text:p text:style-name="common-al">DSO-nummer: 2025122000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471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18</meta:user-defined>
    <meta:user-defined meta:name="DCTERMS.abstract">aanpassen voorgevel, vervangen 1e etage kozijnen door kunststof kozijnen, glas vervangen door HR+++ glas en nieuwe isolatie plaatsen 'keralit platen'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Vennen 36 1383AL Wees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53</meta:user-defined>
    <meta:user-defined meta:name="OVERHEIDop.GmbID/DC.identifier">gmb-2026-72853</meta:user-defined>
    <meta:user-defined meta:name="OVERHEIDop.versieInformatie"/>
  </office:meta>
</office:document-meta>
</file>