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op locatie Capellelaan 39, 2865 AA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ontvangen voor het uitbreiden van de woning  op locatie Capellelaan 39, 2865 AA Ammerstol. De aanvraag is geregistreerd onder zaaknummer 193118195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8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9569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op locatie Capellelaan 39, 2865 AA Ammersto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52</meta:user-defined>
    <meta:user-defined meta:name="OVERHEIDop.GmbID/DC.identifier">gmb-2026-72852</meta:user-defined>
    <meta:user-defined meta:name="OVERHEIDop.versieInformatie"/>
  </office:meta>
</office:document-meta>
</file>