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het grijze Peugeot type 307 met kenteken 74-LN-TZ aan van Hoornbeek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text:p>
            <text:p text:style-name="common-al">
            <text:span text:style-name="nadrukvet">Kenmerken voertuig</text:span>
          </text:p>
            <text:p text:style-name="common-al">Merk/Type: Peugeot type 307</text:p>
            <text:p text:style-name="common-al">Kleur: Grijs</text:p>
            <text:p text:style-name="common-al">Kenteken: 74-LN-TZ</text:p>
            <text:p text:style-name="common-al">Locatie verwijdering: van Hoornbeekstraat</text:p>
            <text:p text:style-name="common-al">Wij hebben geprobeerd de eigenaar aan te schrijven, maar de brief is retour gekomen.  Het adres is inmiddels in onderzoek gesteld. </text:p>
            <text:p text:style-name="common-al">
            <text:span text:style-name="nadrukvet">Feiten en omstandigheden</text:span>
          </text:p>
            <text:p text:style-name="common-al">Op woensdag 17 december 2025 hebben toezichthouders van de gemeente Vlaardingen aan de van Hoornbeekstraat een voertuig zien staan. Het betreft een Peugeot type 307 in de kleur grijs met kenteken 74-LN-TZ. Dit voertuig wordt aangemerkt als een voertuig in de zin van artikel 5.4 van de Algemene Plaatselijke Verordening Vlaardingen 2019 (hierna: APV) en mag niet langer dan drie achtereenvolgende dagen geparkeerd staan. </text:p>
            <text:p text:style-name="common-al">De toezichthouders hebben geconstateerd dat het voertuig met kenteken 74-LN-TZ in verwaarloosde toestand geparkeerd stond aan de van Hoornbeekstraat. Het voertuig is opgemerkt vanwege de vele beschadigingen aan het voertuig. Het gaat hier om een lekker linker achter band, diverse deuken, tape en een barst in de voorruit. Het voertuig is niet verzekerd..</text:p>
            <text:p text:style-name="common-al">De toezichthouders hebben op 17 december 2024 een sticker aangebracht op het voertuig, waarin werd aangegeven dat het verboden is om een voertuig dat door andere dan eenvoudig te verhelpen gebreken niet of niet meer mag worden gebruikt, langer dan drie achtereenvolgende dagen op de weg te parkeren. U werd verzocht om het voertuig binnen drie dagen te verwijderen.</text:p>
            <text:p text:style-name="common-al">Op 17 december, 18 december, 19 december en maandag 22 december werd geconstateerd dat het voertuig niet was verwijderd en nog steeds in dezelfde staat op dezelfde locatie stond.</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van Hoornbeekstraat in Vlaardingen. Als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7">
              <text:list-item text:style-override="id1-3-2-1-1-17-1">
                <text:number>a.</text:number>
                <text:p text:style-name="al">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28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het grijze Peugeot type 307 met kenteken 74-LN-TZ aan van Hoornbeekstraat te Vlaardingen</meta:user-defined>
    <meta:user-defined meta:name="DCTERMS.W3CDTF/DCTERMS.available">2026-02-18</meta:user-defined>
    <meta:user-defined meta:name="DCTERMS.W3CDTF/OVERHEIDop.jaargang">2026</meta:user-defined>
    <meta:user-defined meta:name="OVERHEIDop.publicationIssue">72851</meta:user-defined>
    <meta:user-defined meta:name="OVERHEIDop.GmbID/DC.identifier">gmb-2026-72851</meta:user-defined>
    <meta:user-defined meta:name="OVERHEIDop.versieInformatie"/>
  </office:meta>
</office:document-meta>
</file>