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dag op 27 april 2026 aan Mark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evenementenvergunning Koningsdag</text:p>
            <text:p text:style-name="common-al">Aanvrager: Brasserie de Poort</text:p>
            <text:p text:style-name="common-al">Locatie: Voor Markt te Doesburg</text:p>
            <text:p text:style-name="common-al">Datum/tijdstip: 27 april 2026 van 13.00 tot 19.00 uur</text:p>
            <text:p text:style-name="common-al">Ontvangen: 10 februari 2026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7285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5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5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Koningsdag op 27 april 2026 aan Markt te Doesbur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2850</meta:user-defined>
    <meta:user-defined meta:name="OVERHEIDop.GmbID/DC.identifier">gmb-2026-72850</meta:user-defined>
    <meta:user-defined meta:name="OVERHEIDop.versieInformatie"/>
  </office:meta>
</office:document-meta>
</file>